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paragraph-properties fo:text-align="justify" style:justify-single-word="false"/>
      <style:text-properties officeooo:paragraph-rsid="000998b7"/>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7" style:family="paragraph" style:parent-style-name="Standard">
      <style:paragraph-properties fo:text-align="center" style:justify-single-word="false"/>
      <style:text-properties style:font-name="Verdana" fo:font-size="12pt" fo:language="es" fo:country="AR" style:text-underline-style="none" fo:font-weight="bold" officeooo:paragraph-rsid="000998b7" style:font-size-asian="12pt" style:font-weight-asian="bold" style:font-name-complex="Arial"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3179" style:font-weight-asian="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03179"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officeooo:rsid="000d7d6c"/>
    </style:style>
    <style:style style:name="T11" style:family="text">
      <style:text-properties officeooo:rsid="000f2410"/>
    </style:style>
    <style:style style:name="T12" style:family="text">
      <style:text-properties officeooo:rsid="00103179"/>
    </style:style>
    <style:style style:name="T13"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4"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5"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6"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7" style:family="text">
      <style:text-properties style:font-name="Verdana" fo:font-size="12pt" fo:language="es" fo:country="AR" style:text-underline-style="solid" style:text-underline-width="auto" style:text-underline-color="font-color" fo:font-weight="bold" officeooo:rsid="00103179" style:font-size-asian="12pt" style:font-weight-asian="bold" style:font-name-complex="Arial" style:font-size-complex="12pt" style:font-weight-complex="normal"/>
    </style:style>
    <style:style style:name="T18" style:family="text">
      <style:text-properties style:font-name="Arial-BoldMT" fo:font-size="11pt" style:font-size-asian="11pt"/>
    </style:style>
    <style:style style:name="T19" style:family="text">
      <style:text-properties style:font-name="ArialMT" fo:font-size="11pt" style:font-size-asian="11pt"/>
    </style:style>
    <style:style style:name="T20" style:family="text">
      <style:text-properties style:font-name="TimesNewRomanPSMT" fo:font-size="11pt" style:font-size-asian="11pt"/>
    </style:style>
    <style:style style:name="T21" style:family="text">
      <style:text-properties fo:font-size="11pt" style:font-size-asian="11pt"/>
    </style:style>
    <style:style style:name="T22" style:family="text">
      <style:text-properties style:font-name="Verdana"/>
    </style:style>
    <style:style style:name="T23"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24"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25"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26" style:family="text">
      <style:text-properties style:font-name="Verdana" fo:font-size="12pt" fo:language="es" fo:country="AR" style:text-underline-style="solid" style:text-underline-width="auto" style:text-underline-color="font-color" fo:font-weight="bold" officeooo:rsid="00103179" style:font-size-asian="12pt" style:font-weight-asian="bold" style:font-name-complex="Arial" style:font-size-complex="12pt" style:font-weight-complex="normal"/>
    </style:style>
    <style:style style:name="T27"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28" style:family="text">
      <style:text-properties style:font-name="Verdana" officeooo:rsid="0010317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4"> </text:span><text:span text:style-name="T6">28 </text:span><text:span text:style-name="T4">de </text:span><text:span text:style-name="T6">noviembre</text:span><text:span text:style-name="T4"> de 201</text:span><text:span text:style-name="T5">9</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9">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text:span text:style-name="T13">R</text:span><text:span text:style-name="T13">ef.:</text:span><text:span text:style-name="T14"> </text:span><text:span text:style-name="T15">Expte. Nº </text:span><text:span text:style-name="T17">37199 CD</text:span><text:span text:style-name="T15"> - </text:span><text:span text:style-name="T16">P</text:span><text:span text:style-name="T15">royecto de </text:span><text:span text:style-name="T16">L</text:span><text:span text:style-name="T15">ey:</text:span><text:span text:style-name="T14"> </text:span><text:bookmark text:name="caratula37029"/><text:span text:style-name="T22">por el cual se declara </text:span><text:span text:style-name="T28">P</text:span><text:span text:style-name="T22">atrimonio </text:span><text:span text:style-name="T28">Histórico</text:span><text:span text:style-name="T22"> </text:span><text:span text:style-name="T28">P</text:span><text:span text:style-name="T22">rovincial al inmueble sede del </text:span><text:span text:style-name="T28">Olímpico</text:span><text:span text:style-name="T22"> </text:span><text:span text:style-name="T28">F</text:span><text:span text:style-name="T22">oot </text:span><text:span text:style-name="T28">B</text:span><text:span text:style-name="T22">all </text:span><text:span text:style-name="T28">C</text:span><text:span text:style-name="T22">lub de la ciudad de </text:span><text:span text:style-name="T28">V</text:span><text:span text:style-name="T22">illa </text:span><text:span text:style-name="T28">G</text:span><text:span text:style-name="T22">obernador </text:span><text:span text:style-name="T28">Gálvez</text:span></text:p>
      <text:p text:style-name="P5"/>
      <text:p text:style-name="P12">LA LEGISLATURA DE LA PROVINCIA DE SANTA FE</text:p>
      <text:p text:style-name="P10"/>
      <text:p text:style-name="P10">SANCIONA CON FUERZA DE</text:p>
      <text:p text:style-name="P10"/>
      <text:p text:style-name="P10">LEY :</text:p>
      <text:p text:style-name="P10"/>
      <text:p text:style-name="P17">DECLÁRESE PATRIMONIO HISTÓRICO PROVINCIAL AL INMUEBLE SEDE DEL OLÍMPICO FOOT BALL CLUB DE LA CIUDAD DE VILLA GOBERNADOR GÁLVEZ</text:p>
      <text:p text:style-name="P17"/>
      <text:p text:style-name="P5"><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Declárese Patrimonio Histórico de la Ciudad de Villa Gobernador Gálvez el inmueble, sito en calle Mitre 1149, donde se encuentra la sede del Olímpico Foot Ball Club, fundado en el año 1942.</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11">2</text:span>.-</text:p></table:table-cell></table:table-row></table:table></draw:text-box></draw:frame>Comuníquese al Poder Ejecutivo.</text:p>
      <text:p text:style-name="P3"/>
      <text:p text:style-name="P3"/>
      <text:p text:style-name="P4"><text:span text:style-name="T1">SALA DE SESIONES</text:span>, <text:span text:style-name="T12">28</text:span> de <text:span text:style-name="T12">noviembre </text:span>de 201<text:span text:style-name="T1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6</meta:editing-cycles>
    <meta:editing-duration>PT17M50S</meta:editing-duration>
    <meta:generator>LibreOffice/6.2.8.2$Linux_X86_64 LibreOffice_project/20$Build-2</meta:generator>
    <dc:date>2019-12-02T10:27:43.751372167</dc:date>
    <meta:document-statistic meta:table-count="2" meta:image-count="1" meta:object-count="0" meta:page-count="2" meta:paragraph-count="18" meta:word-count="175" meta:character-count="1054" meta:non-whitespace-character-count="882"/>
  </office:meta>
</office:document-meta>
</file>